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2" svg:font-family="Mangal"/>
    <style:font-face style:name="Source Code Pro" svg:font-family="'Source Code Pro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f5af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b26a7"/>
    </style:style>
    <style:style style:name="P4" style:family="paragraph" style:parent-style-name="Standard">
      <style:paragraph-properties fo:text-align="justify" style:justify-single-word="false"/>
      <style:text-properties officeooo:paragraph-rsid="001e68c9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c87a4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60fb6" style:font-size-asian="12pt"/>
    </style:style>
    <style:style style:name="P9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d71f6" officeooo:paragraph-rsid="001c87a4" style:font-size-asian="12pt" style:font-size-complex="12pt"/>
    </style:style>
    <style:style style:name="P12" style:family="paragraph" style:parent-style-name="Standard">
      <style:text-properties fo:font-size="12pt" officeooo:paragraph-rsid="001a1d73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1213a5" officeooo:paragraph-rsid="001b26a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rsid="0019de62" officeooo:paragraph-rsid="0018f93e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rsid="001868b4" officeooo:paragraph-rsid="0018f93e" style:font-size-asian="10pt" style:font-size-complex="10pt"/>
    </style:style>
    <style:style style:name="P17" style:family="paragraph" style:parent-style-name="Standard">
      <style:text-properties style:font-name="Verdana" fo:font-size="10pt" officeooo:rsid="001868b4" officeooo:paragraph-rsid="0018f93e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rsid="0018ded2" officeooo:paragraph-rsid="0018f93e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rsid="002088ae" officeooo:paragraph-rsid="0018f93e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rsid="00227798" officeooo:paragraph-rsid="0018f93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rsid="001868b4" officeooo:paragraph-rsid="0018f93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2pt" style:font-size-asian="12pt"/>
    </style:style>
    <style:style style:name="P23" style:family="paragraph" style:parent-style-name="Text_20_body_20_indent">
      <style:paragraph-properties fo:margin-left="1cm" fo:margin-right="0cm" fo:text-indent="-1cm" style:auto-text-indent="false"/>
    </style:style>
    <style:style style:name="P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1c87a4" fo:hyphenate="false" fo:hyphenation-remain-char-count="2" fo:hyphenation-push-char-count="2"/>
    </style:style>
    <style:style style:name="P25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">
      <style:text-properties officeooo:paragraph-rsid="001b26a7"/>
    </style:style>
    <style:style style:name="P27" style:family="paragraph" style:parent-style-name="Rientro_20_corpo_20_del_20_testo_20_2">
      <style:paragraph-properties fo:margin-left="0.751cm" fo:margin-right="0cm" fo:text-indent="-0.751cm" style:auto-text-indent="false"/>
      <style:text-properties officeooo:paragraph-rsid="001b26a7"/>
    </style:style>
    <style:style style:name="P28" style:family="paragraph" style:parent-style-name="Rientro_20_corpo_20_del_20_testo_20_3">
      <style:text-properties officeooo:paragraph-rsid="001b26a7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0d71f6" officeooo:paragraph-rsid="001a1d73" style:font-size-asian="12pt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0d71f6" officeooo:paragraph-rsid="001a1d73" style:font-size-asian="12pt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178f0b" officeooo:paragraph-rsid="001a1d73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a1d73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1213a5" officeooo:paragraph-rsid="002150d8" style:font-size-asian="12pt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1213a5" officeooo:paragraph-rsid="002150d8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font-size="12pt" officeooo:paragraph-rsid="00160fb6" style:font-size-asian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160fb6" style:font-size-asian="12pt"/>
    </style:style>
    <style:style style:name="P37" style:family="paragraph" style:parent-style-name="Heading_20_1">
      <style:text-properties fo:font-size="12pt" style:font-size-asian="12pt"/>
    </style:style>
    <style:style style:name="T1" style:family="text">
      <style:text-properties officeooo:rsid="001f5afd"/>
    </style:style>
    <style:style style:name="T2" style:family="text">
      <style:text-properties fo:font-size="10pt" officeooo:rsid="001f5afd" style:font-size-asian="10pt" style:font-size-complex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d71f6" style:font-size-asian="12pt" style:font-size-complex="12pt"/>
    </style:style>
    <style:style style:name="T5" style:family="text">
      <style:text-properties fo:font-size="12pt" officeooo:rsid="001867d7" style:font-size-asian="12pt" style:font-size-complex="12pt"/>
    </style:style>
    <style:style style:name="T6" style:family="text">
      <style:text-properties fo:font-size="12pt" officeooo:rsid="00178f0b" style:font-size-asian="12pt" style:font-size-complex="12pt"/>
    </style:style>
    <style:style style:name="T7" style:family="text">
      <style:text-properties fo:font-size="12pt" officeooo:rsid="001dfdc2" style:font-size-asian="12pt" style:font-size-complex="12pt"/>
    </style:style>
    <style:style style:name="T8" style:family="text">
      <style:text-properties fo:font-size="12pt" officeooo:rsid="0010e170" style:font-size-asian="12pt" style:font-size-complex="12pt"/>
    </style:style>
    <style:style style:name="T9" style:family="text">
      <style:text-properties fo:font-size="12pt" officeooo:rsid="002150d8" style:font-size-asian="12pt" style:font-size-complex="12pt"/>
    </style:style>
    <style:style style:name="T10" style:family="text">
      <style:text-properties fo:font-size="12pt" officeooo:rsid="0021c4a7" style:font-size-asian="12pt" style:font-size-complex="12pt"/>
    </style:style>
    <style:style style:name="T11" style:family="text">
      <style:text-properties fo:font-size="12pt" officeooo:rsid="001a1d73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style:font-name="Marlett" fo:font-size="12pt" style:font-size-asian="12pt" style:font-name-complex="Marlett"/>
    </style:style>
    <style:style style:name="T15" style:family="text">
      <style:text-properties style:font-name="Marlett" style:font-name-complex="Marlet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60fb6"/>
    </style:style>
    <style:style style:name="T18" style:family="text">
      <style:text-properties officeooo:rsid="001ef3ed"/>
    </style:style>
    <style:style style:name="T19" style:family="text">
      <style:text-properties style:font-name="Source Code Pro" fo:font-size="12pt" officeooo:rsid="001715e8" style:font-name-asian="Source Code Pro" style:font-size-asian="12pt" style:font-name-complex="Source Code Pro" style:font-size-complex="12pt"/>
    </style:style>
    <style:style style:name="T20" style:family="text">
      <style:text-properties style:font-name="Source Code Pro" officeooo:rsid="001715e8" style:font-name-asian="Source Code Pro" style:font-name-complex="Source Code Pro"/>
    </style:style>
    <style:style style:name="T21" style:family="text">
      <style:text-properties style:font-name="Source Code Pro" officeooo:rsid="001715e8" style:font-name-asian="Source Code Pro" style:font-name-complex="Source Code Pro" style:font-size-complex="12pt"/>
    </style:style>
    <style:style style:name="T22" style:family="text">
      <style:text-properties style:font-name="Times New Roman" fo:font-size="12pt" officeooo:rsid="001715e8" style:font-name-asian="Times New Roman" style:font-size-asian="12pt" style:font-name-complex="Times New Roman"/>
    </style:style>
    <style:style style:name="T23" style:family="text">
      <style:text-properties style:font-name="Times New Roman" fo:font-size="12pt" officeooo:rsid="000d71f6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715e8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officeooo:rsid="00240239" style:font-name-asian="Times New Roman" style:font-name-complex="Times New Roman"/>
    </style:style>
    <style:style style:name="T26" style:family="text">
      <style:text-properties style:font-name="Times New Roman" officeooo:rsid="001715e8" style:font-name-asian="Times New Roman" style:font-name-complex="Times New Roman"/>
    </style:style>
    <style:style style:name="T27" style:family="text">
      <style:text-properties style:font-name="Times New Roman" officeooo:rsid="001715e8" style:font-name-asian="Times New Roman" style:font-name-complex="Times New Roman" style:font-size-complex="12pt"/>
    </style:style>
    <style:style style:name="T28" style:family="text">
      <style:text-properties style:font-name="Times New Roman" officeooo:rsid="0010e170" style:font-name-asian="Times New Roman" style:font-name-complex="Times New Roman"/>
    </style:style>
    <style:style style:name="T29" style:family="text">
      <style:text-properties style:font-name="Times New Roman" officeooo:rsid="001c87a4" style:font-name-asian="Times New Roman" style:font-name-complex="Times New Roman"/>
    </style:style>
    <style:style style:name="T30" style:family="text">
      <style:text-properties officeooo:rsid="0018ded2"/>
    </style:style>
    <style:style style:name="T31" style:family="text">
      <style:text-properties officeooo:rsid="0025dbc5"/>
    </style:style>
    <style:style style:name="T32" style:family="text">
      <style:text-properties officeooo:rsid="001a1d73"/>
    </style:style>
    <style:style style:name="T33" style:family="text">
      <style:text-properties officeooo:rsid="00240239"/>
    </style:style>
    <style:style style:name="T34" style:family="text">
      <style:text-properties officeooo:rsid="00178f0b"/>
    </style:style>
    <style:style style:name="T35" style:family="text">
      <style:text-properties officeooo:rsid="00245d7a"/>
    </style:style>
    <style:style style:name="T36" style:family="text">
      <style:text-properties officeooo:rsid="001213a5"/>
    </style:style>
    <style:style style:name="T37" style:family="text">
      <style:text-properties officeooo:rsid="001b26a7"/>
    </style:style>
    <style:style style:name="T38" style:family="text">
      <style:text-properties officeooo:rsid="001213a5" style:font-size-complex="12pt"/>
    </style:style>
    <style:style style:name="T39" style:family="text">
      <style:text-properties officeooo:rsid="00245d7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8"/>
      <text:p text:style-name="P8">OGGETTO: Richiesta di assegnazione minialloggi <text:span text:style-name="T17">per </text:span>anziani <text:span text:style-name="T18">siti nell’immobile di proprietà <text:tab/><text:tab/> <text:s text:c="8"/>comunale </text:span>di Via Roma <text:span text:style-name="T18">n. 17</text:span>.</text:p>
      <text:p text:style-name="P6"/>
      <text:p text:style-name="P6"><text:s text:c="87"/>Al <text:s/><text:tab/>RESPONSABILE </text:p>
      <text:p text:style-name="P22">DEL SERVIZIO ASSISTENZA</text:p>
      <text:p text:style-name="P2"><text:span text:style-name="T3"><text:s text:c="94"/>del Comune di <text:s/></text:span><text:span text:style-name="T12">Z A N E’</text:span></text:p>
      <text:p text:style-name="P13"/>
      <text:p text:style-name="P6"/>
      <text:p text:style-name="P9">Il/La sottoscritto/a_____________________________ residente a ___________________________ in via _______________________________ tel. _______________________</text:p>
      <text:h text:style-name="P37" text:outline-level="1">CHIEDE</text:h>
      <text:p text:style-name="P5"/>
      <text:p text:style-name="P12">l’assegnazione di un mini alloggio anziani <text:span text:style-name="T18">nell’immobile di proprietà comunale </text:span>di Via Roma <text:span text:style-name="T18">n. 17</text:span>.</text:p>
      <text:p text:style-name="P6"/>
      <text:p text:style-name="P6">A tal fine </text:p>
      <text:p text:style-name="P6"/>
      <text:p text:style-name="P2"><text:span text:style-name="T13"><text:s text:c="70"/>DICHIARA</text:span><text:span text:style-name="T3"> </text:span></text:p>
      <text:p text:style-name="P10"/>
      <text:p text:style-name="P4"><text:span text:style-name="T19">□</text:span><text:span text:style-name="T24"> </text:span><text:span text:style-name="T3"><text:s text:c="4"/>1) </text:span><text:span text:style-name="T14"></text:span><text:span text:style-name="T3"> <text:s/>di essere nat__ <text:s/>a _______________________________ il _________________________</text:span></text:p>
      <text:p text:style-name="P6"/>
      <text:p text:style-name="P4"><text:span text:style-name="T19">□</text:span><text:span text:style-name="T24"> </text:span><text:span text:style-name="T3"><text:s text:c="4"/>2) </text:span><text:span text:style-name="T14"></text:span><text:span text:style-name="T3"> <text:s/></text:span><text:span text:style-name="T11">di </text:span><text:span text:style-name="T4">essere cittadin</text:span><text:span text:style-name="T9">o</text:span><text:span text:style-name="T4"> italian</text:span><text:span text:style-name="T9">o</text:span><text:span text:style-name="T4"> </text:span><text:span text:style-name="T5">o di altro Stato membro della Comunità Europea </text:span><text:span text:style-name="T9">e precisamente ____________________________</text:span><text:span text:style-name="T5">;</text:span></text:p>
      <text:p text:style-name="P6"/>
      <text:p text:style-name="P4"><text:span text:style-name="T19">□</text:span><text:span text:style-name="T24"> </text:span><text:span text:style-name="T3"><text:s text:c="4"/>3) </text:span><text:span text:style-name="T14"></text:span><text:span text:style-name="T3"> <text:s/>che il proprio nucleo familiare è così composto:</text:span></text:p>
      <text:p text:style-name="P6"/>
      <text:p text:style-name="P6"><text:s text:c="4"/>a) ________________________________________ <text:s/>data nascita _________________</text:p>
      <text:p text:style-name="P6"/>
      <text:p text:style-name="P6"><text:s text:c="4"/>b) ________________________________________ <text:s/>data nascita _________________</text:p>
      <text:p text:style-name="P6"/>
      <text:p text:style-name="P26"><text:span text:style-name="T19">□</text:span><text:span text:style-name="T24"> <text:s/></text:span>4) <text:span text:style-name="T15"></text:span> <text:s/>di <text:span text:style-name="T32">ESSERE/NON ESSERE </text:span><text:s/>affett__ da handicap fisico, valutato dalla Commissione Sanitaria <text:s text:c="3"/>con punteggio <text:s text:c="2"/>minimo del 75%, che lo equipari a persona di oltre 65 anni (si allega certificato);</text:p>
      <text:p text:style-name="P23"/>
      <text:p text:style-name="P28"><text:span text:style-name="T19">□</text:span><text:span text:style-name="T24"> <text:s/></text:span>5) <text:span text:style-name="T15"></text:span> <text:s/>di non<text:span text:style-name="T4"> essere titolari della proprietà, uso, usufrutto o altro diritto reale di godimento di un’altra abitazione adeguata alle esigenze del nucleo familiare che non sia stata dichiarata collabente;</text:span><text:span text:style-name="T13"> <text:s text:c="30"/></text:span></text:p>
      <text:p text:style-name="P10"/>
      <text:p text:style-name="P27"><text:span text:style-name="T19">□</text:span><text:span text:style-name="T24"> <text:s/></text:span><text:span text:style-name="T3">6) </text:span><text:span text:style-name="T14"></text:span><text:span text:style-name="T3"> che il reddito del proprio nucleo è di Euro _________________ (come da dichiarazione sostitutiva unica – ISEE allegata);</text:span></text:p>
      <text:p text:style-name="P6"/>
      <text:p text:style-name="P3"><text:span text:style-name="T19">□</text:span><text:span text:style-name="T24"> <text:s/></text:span><text:span text:style-name="T3">7) <text:s/>Residenza </text:span><text:span text:style-name="T23">nel Comune di Zanè:</text:span></text:p>
      <text:p text:style-name="P29"><text:s/><text:span text:style-name="T20">□</text:span><text:span text:style-name="T26"> <text:s/></text:span><text:s/><text:span text:style-name="T34">da sempre<text:tab/><text:tab/><text:tab/><text:tab/><text:tab/><text:tab/><text:tab/><text:tab/><text:tab/><text:tab/><text:tab/> <text:s text:c="2"/></text:span></text:p>
      <text:p text:style-name="P30"><text:s/><text:span text:style-name="T20">□</text:span><text:span text:style-name="T26"> <text:s/></text:span><text:s/><text:span text:style-name="T33">superiore a 10 e fino a 15 anni<text:tab/><text:tab/><text:tab/><text:tab/><text:tab/><text:tab/> <text:s/><text:tab/><text:tab/> <text:s text:c="3"/></text:span></text:p>
      <text:p text:style-name="P30"><text:span text:style-name="T26"><text:s/></text:span><text:span text:style-name="T20">□</text:span><text:span text:style-name="T26"> <text:s/></text:span><text:span text:style-name="T22"><text:s/></text:span><text:span text:style-name="T25">da 5 anni a 10 anni <text:s/><text:tab/><text:tab/></text:span></text:p>
      <text:p text:style-name="P32"><text:span text:style-name="T3"><text:s/></text:span><text:span text:style-name="T19">□</text:span><text:span text:style-name="T3"> <text:s/></text:span><text:span text:style-name="T14"></text:span><text:span text:style-name="T3"> </text:span><text:span text:style-name="T6">persone anziane mai risiedute a Zanè che si avvic</text:span><text:span text:style-name="T7">i</text:span><text:span text:style-name="T6">nano ai figli resid</text:span><text:span text:style-name="T7">e</text:span><text:span text:style-name="T6">nti a Zanè </text:span></text:p>
      <text:p text:style-name="P31"/>
      <text:p text:style-name="P24"><text:span text:style-name="T19">□</text:span><text:span text:style-name="T24"> <text:s text:c="2"/></text:span><text:span text:style-name="T3">8) <text:s/></text:span><text:span text:style-name="T8">abitazione in un alloggio antigienico da almeno due anni alla data di pubblicazione del <text:s/>bando. </text:span><text:span text:style-name="T10">(</text:span><text:span text:style-name="T8">allegato certificato d</text:span><text:span text:style-name="T10">e</text:span><text:span text:style-name="T8">ll’ULSS</text:span><text:span text:style-name="T10">)</text:span></text:p>
      <text:p text:style-name="P14"/>
      <text:p text:style-name="P11"><text:soft-page-break/><text:span text:style-name="T20">□</text:span><text:span text:style-name="T26"> <text:s text:c="3"/></text:span><text:span text:style-name="T37">9) </text:span><text:s/><text:span text:style-name="T36">abitazione in un alloggio da rilasciarsi per uno dei seguenti motivi:</text:span></text:p>
      <text:p text:style-name="P33"><text:span text:style-name="T20">□</text:span><text:span text:style-name="T26"> </text:span>a) <text:s/><text:span text:style-name="T35">sfratto esecutivo non per morosità<text:tab/><text:tab/><text:tab/></text:span><text:tab/><text:tab/><text:tab/><text:tab/> <text:s text:c="4"/></text:p>
      <text:p text:style-name="P34"><text:span text:style-name="T20">□</text:span><text:span text:style-name="T26"> </text:span><text:span text:style-name="T3">b) <text:s/></text:span><text:span text:style-name="T35">provvedimento esecutivo di rilascio per finita locazione<text:tab/><text:tab/></text:span></text:p>
      <text:p text:style-name="P6"><text:s text:c="5"/></text:p>
      <text:p text:style-name="P6"/>
      <text:p text:style-name="P7">Allega alla presente:</text:p>
      <text:p text:style-name="P7"><text:span text:style-name="T21">□</text:span><text:span text:style-name="T27"> <text:s/></text:span><text:s/>fotocopia del documento di riconoscimento.</text:p>
      <text:p text:style-name="P11"><text:span text:style-name="T20">□</text:span><text:span text:style-name="T26"> <text:s text:c="2"/>dichiarazione sostitutiva unica – ISEE</text:span></text:p>
      <text:p text:style-name="P11"><text:span text:style-name="T20">□</text:span><text:span text:style-name="T26"> <text:s text:c="2"/></text:span><text:span text:style-name="T28">certificato d</text:span><text:span text:style-name="T29">e</text:span><text:span text:style-name="T28">ll’ULSS <text:s/>abitazione in un alloggio antigienico</text:span></text:p>
      <text:p text:style-name="P7"><text:span text:style-name="T21">□</text:span><text:span text:style-name="T27"> </text:span><text:s text:c="4"/><text:span text:style-name="T39">sfratto esecutivo non per morosità<text:tab/><text:tab/><text:tab/></text:span><text:span text:style-name="T38"><text:tab/><text:tab/><text:tab/><text:tab/> <text:s text:c="4"/></text:span></text:p>
      <text:p text:style-name="P7"><text:span text:style-name="T21">□</text:span><text:span text:style-name="T27"> </text:span><text:span text:style-name="T38"><text:s text:c="4"/></text:span><text:span text:style-name="T39">provvedimento esecutivo di rilascio per finita locazione<text:tab/><text:tab/></text:span> <text:s text:c="29"/></text:p>
      <text:p text:style-name="P6"/>
      <text:p text:style-name="P6"/>
      <text:p text:style-name="P6">Zanè, lì _________________ <text:s text:c="77"/></text:p>
      <text:p text:style-name="P6"/>
      <text:p text:style-name="P25"><text:s text:c="3"/>IN FEDE </text:p>
      <text:p text:style-name="P6"/>
      <text:p text:style-name="P2"><text:span text:style-name="T3"><text:s text:c="40"/></text:span><text:span text:style-name="T16"><text:s text:c="72"/>---------------------------------------</text:span></text:p>
      <text:p text:style-name="P6"/>
      <text:p text:style-name="P6"/>
      <text:p text:style-name="P6"/>
      <text:p text:style-name="P20"/>
      <text:p text:style-name="P21">TRATTAMENTO DEI DATI PERSONALI</text:p>
      <text:p text:style-name="P17"/>
      <text:p text:style-name="P16">I dati personali raccolti saranno trattati anche con strumenti informatici al fine dell’istruttoria relativa al servizio richiesto. </text:p>
      <text:p text:style-name="P16">Per poter compiere il procedimento è indispensabile comunicare i dati previsti nel presente modulo; <text:span text:style-name="T30">in caso di rifiuto il procedimento non potrà essere avviato. I dati personali raccolti saranno trattati dagli incaricati individuati dal responsabile del trattamento e potranno essere comunicati a terzi nei casi previsti dalla legge; essi non saranno trasferiti in paesi terzi. </text:span></text:p>
      <text:p text:style-name="P18">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</text:p>
      <text:p text:style-name="P18">I dati saranno conservati presso l’archivio comunale che raccoglie e conserva sistematicamente tutti i dati trattati, ai sensi della normativa vigente, ai fini di archiviazione nel pubblico interesse. </text:p>
      <text:p text:style-name="P16"/>
      <text:p text:style-name="P18">Titolare del trattamento è il Comune di Zanè, tel. 04445/385177</text:p>
      <text:p text:style-name="P16"><text:span text:style-name="T30">e-mail </text:span><text:a xlink:type="simple" xlink:href="mailto:ufficio.segreteria@comune.zane.vi.it" text:style-name="Internet_20_link" text:visited-style-name="Visited_20_Internet_20_Link"><text:span text:style-name="T30">ufficio.segreteria@comune.zane.vi.it</text:span></text:a><text:span text:style-name="T30"> </text:span></text:p>
      <text:p text:style-name="P19">Responsabile del trattamento è il Sindaco tel. 0445/385112</text:p>
      <text:p text:style-name="P16"><text:span text:style-name="T30">e-mail </text:span><text:a xlink:type="simple" xlink:href="mailto:ufficio.segreteria@comune.zane.vi.it" text:style-name="Internet_20_link" text:visited-style-name="Visited_20_Internet_20_Link"><text:span text:style-name="T30">ufficio.segreteria@comune.zane.vi.it</text:span></text:a></text:p>
      <text:p text:style-name="P16"><text:span text:style-name="T30">pec </text:span><text:a xlink:type="simple" xlink:href="mailto:comune.zane.demografici@pec.altovicentino.it" text:style-name="Internet_20_link" text:visited-style-name="Visited_20_Internet_20_Link"><text:span text:style-name="T30">comune.zane.demografici@pec.altovicentino.it</text:span></text:a></text:p>
      <text:p text:style-name="P19">Autorizzati al trattamento dei dati sono i dipendenti dell’Area Segreteria. </text:p>
      <text:p text:style-name="P18">Responsabile della protezione dei dati <text:span text:style-name="T31">è</text:span> <text:span text:style-name="T31">l’</text:span>Avv. Anna Perut, tel. 0434/360253</text:p>
      <text:p text:style-name="P16"><text:span text:style-name="T30">e-mail </text:span><text:a xlink:type="simple" xlink:href="mailto:dpo@regolateam.it" text:style-name="Internet_20_link" text:visited-style-name="Visited_20_Internet_20_Link"><text:span text:style-name="T30">dpo@regolateam.it</text:span></text:a><text:span text:style-name="T30">, pec </text:span><text:a xlink:type="simple" xlink:href="mailto:anna.perut@avvocatipordenone.it" text:style-name="Internet_20_link" text:visited-style-name="Visited_20_Internet_20_Link"><text:span text:style-name="T30">anna.perut@avvocatipordenone.it</text:span></text:a><text:span text:style-name="T30">.</text:span></text:p>
      <text:p text:style-name="P16"/>
      <text:p text:style-name="P16"/>
      <text:p text:style-name="P15">Data _____________</text:p>
      <text:p text:style-name="P15"/>
      <text:p text:style-name="P15"><text:tab/><text:tab/><text:tab/><text:tab/><text:tab/><text:tab/><text:tab/><text:tab/><text:tab/>Firma</text:p>
      <text:p text:style-name="P15"/>
      <text:p text:style-name="P15"><text:tab/><text:tab/><text:tab/><text:tab/><text:tab/><text:tab/><text:tab/>__________________________ </text:p>
      <text:p text:style-name="P6"/>
      <text:p text:style-name="P6"><text:s/></text:p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angal2" svg:font-family="Mangal"/>
    <style:font-face style:name="Source Code Pro" svg:font-family="'Source Code Pro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f5afd"/>
    </style:style>
    <style:style style:name="MT1" style:family="text">
      <style:text-properties officeooo:rsid="001f5afd"/>
    </style:style>
    <style:style style:name="MT2" style:family="text">
      <style:text-properties fo:font-size="10pt" officeooo:rsid="001f5af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32cm" fo:margin-bottom="1.60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 <text:s text:c="7"/></text:span><text:span text:style-name="MT2"><text:tab/><text:tab/><text:tab/><text:tab/><text:tab/><text:tab/><text:tab/><text:tab/><text:tab/><text:tab/><text:tab/><text:tab/><text:tab/><text:tab/>Marca da bollo</text:span><text:tab/><text:tab/><text:tab/><text:tab/><text:tab/><text:tab/><text:tab/><text:tab/><text:tab/><text:tab/><text:tab/><text:tab/><text:span text:style-name="MT2">da € 16,00</text:span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ZANE’</dc:title>
    <meta:initial-creator>Faccin Ing. federico</meta:initial-creator>
    <meta:creation-date>2010-11-09T10:10:00</meta:creation-date>
    <dc:date>2020-01-10T11:11:42.698000000</dc:date>
    <meta:print-date>2020-01-08T16:49:18.211000000</meta:print-date>
    <meta:editing-cycles>12</meta:editing-cycles>
    <meta:editing-duration>P23DT23H1M42S</meta:editing-duration>
    <meta:generator>LibreOffice/5.4.7.2$Windows_X86_64 LibreOffice_project/c838ef25c16710f8838b1faec480ebba495259d0</meta:generator>
    <meta:document-statistic meta:table-count="0" meta:image-count="0" meta:object-count="0" meta:page-count="3" meta:paragraph-count="54" meta:word-count="533" meta:character-count="4564" meta:non-whitespace-character-count="3327"/>
  </office:meta>
</office:document-meta>
</file>